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06cm" fo:margin-left="-0.203cm" table:align="left" style:writing-mode="lr-tb"/>
    </style:style>
    <style:style style:name="表格1.A" style:family="table-column">
      <style:table-column-properties style:column-width="3.87cm"/>
    </style:style>
    <style:style style:name="表格1.D" style:family="table-column">
      <style:table-column-properties style:column-width="3.896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1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B6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5.506cm" fo:margin-left="-0.203cm" table:align="left" style:writing-mode="lr-tb"/>
    </style:style>
    <style:style style:name="表格2.A" style:family="table-column">
      <style:table-column-properties style:column-width="3.881cm"/>
    </style:style>
    <style:style style:name="表格2.B" style:family="table-column">
      <style:table-column-properties style:column-width="5.8cm"/>
    </style:style>
    <style:style style:name="表格2.C" style:family="table-column">
      <style:table-column-properties style:column-width="5.826cm"/>
    </style:style>
    <style:style style:name="表格2.1" style:family="table-row">
      <style:table-row-properties style:min-row-height="1.164cm" fo:keep-together="always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2.C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2" style:family="table-row">
      <style:table-row-properties style:min-row-height="2.528cm" fo:keep-together="always"/>
    </style:style>
    <style:style style:name="表格2.A2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2.B2" style:family="table-cell">
      <style:table-cell-properties style:vertical-align="top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2.C2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3" style:family="table">
      <style:table-properties style:width="16.21cm" fo:margin-left="-0.644cm" table:align="left" style:writing-mode="lr-tb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9.225cm"/>
    </style:style>
    <style:style style:name="表格3.1" style:family="table-row">
      <style:table-row-properties style:min-row-height="1.69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55cm" fo:keep-together="always"/>
    </style:style>
    <style:style style:name="表格3.6" style:family="table-row">
      <style:table-row-properties style:min-row-height="2.514cm" fo:keep-together="always"/>
    </style:style>
    <style:style style:name="表格3.9" style:family="table-row">
      <style:table-row-properties style:min-row-height="5.521cm" fo:keep-together="always"/>
    </style:style>
    <style:style style:name="P1" style:family="paragraph" style:parent-style-name="內文_20__28_Web_29_">
      <style:paragraph-properties fo:margin-left="2.046cm" fo:margin-right="0cm" fo:margin-top="0cm" fo:margin-bottom="0cm" loext:contextual-spacing="false" fo:text-indent="-1.203cm" style:auto-text-indent="false"/>
    </style:style>
    <style:style style:name="P2" style:family="paragraph" style:parent-style-name="內文_20__28_Web_29_">
      <style:paragraph-properties fo:margin-left="0.847cm" fo:margin-right="0cm" fo:margin-top="0cm" fo:margin-bottom="0cm" loext:contextual-spacing="false" fo:text-indent="0cm" style:auto-text-indent="false"/>
    </style:style>
    <style:style style:name="P3" style:family="paragraph" style:parent-style-name="內文_20__28_Web_29_">
      <style:paragraph-properties fo:margin-left="0cm" fo:margin-right="0cm" fo:margin-top="0cm" fo:margin-bottom="0cm" loext:contextual-spacing="false" fo:text-indent="0.847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orphans="2" fo:widows="2">
        <style:tab-stops>
          <style:tab-stop style:position="3.21cm"/>
        </style:tab-stops>
      </style:paragraph-properties>
    </style:style>
    <style:style style:name="P7" style:family="paragraph" style:parent-style-name="Standard">
      <style:paragraph-properties style:line-height-at-least="0.776cm" fo:text-align="justify" fo:text-align-last="justify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77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282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>
        <style:tab-stops>
          <style:tab-stop style:position="8.81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818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818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818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.776cm" style:snap-to-layout-grid="false"/>
    </style:style>
    <style:style style:name="P21" style:family="paragraph" style:parent-style-name="Standard">
      <style:paragraph-properties style:line-height-at-least="0.776cm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style:line-height-at-least="0.282cm" fo:text-align="justify" fo:text-align-last="justify" style:justify-single-word="false" style:snap-to-layout-grid="false"/>
      <style:text-properties fo:font-size="8pt" style:font-name-asian="標楷體" style:font-size-asian="8pt"/>
    </style:style>
    <style:style style:name="P23" style:family="paragraph" style:parent-style-name="Standard">
      <style:paragraph-properties fo:margin-left="2.471cm" fo:margin-right="0cm" fo:text-indent="-2.471cm" style:auto-text-indent="false"/>
    </style:style>
    <style:style style:name="P24" style:family="paragraph" style:parent-style-name="Standard">
      <style:paragraph-properties fo:margin-left="2.117cm" fo:margin-right="0cm" fo:text-indent="-1.27cm" style:auto-text-indent="false"/>
    </style:style>
    <style:style style:name="P25" style:family="paragraph" style:parent-style-name="Standard">
      <style:paragraph-properties fo:margin-left="2.963cm" fo:margin-right="0cm" fo:text-indent="-2.117cm" style:auto-text-indent="false"/>
    </style:style>
    <style:style style:name="P26" style:family="paragraph" style:parent-style-name="Standard">
      <style:paragraph-properties fo:margin-left="5.08cm" fo:margin-right="0cm" fo:text-indent="-4.233cm" style:auto-text-indent="false"/>
    </style:style>
    <style:style style:name="P27" style:family="paragraph" style:parent-style-name="Standard">
      <style:paragraph-properties fo:margin-left="5.08cm" fo:margin-right="0cm" fo:orphans="2" fo:widows="2" fo:text-indent="-4.23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 style:parent-style-name="Standard">
      <style:paragraph-properties fo:margin-left="3.461cm" fo:margin-right="0cm" fo:text-indent="-3.461cm" style:auto-text-indent="false"/>
    </style:style>
    <style:style style:name="P29" style:family="paragraph" style:parent-style-name="Standard">
      <style:paragraph-properties fo:margin-left="0.847cm" fo:margin-right="0cm" fo:text-indent="0cm" style:auto-text-indent="false"/>
    </style:style>
    <style:style style:name="P30" style:family="paragraph" style:parent-style-name="Standard">
      <style:paragraph-properties fo:margin-left="4.944cm" fo:margin-right="0cm" fo:text-indent="-4.944cm" style:auto-text-indent="false"/>
    </style:style>
    <style:style style:name="P31" style:family="paragraph" style:parent-style-name="Standard">
      <style:paragraph-properties fo:margin-left="4.128cm" fo:margin-right="0cm" fo:text-indent="-3.281cm" style:auto-text-indent="false"/>
    </style:style>
    <style:style style:name="P32" style:family="paragraph" style:parent-style-name="Standard">
      <style:paragraph-properties fo:margin-left="4.233cm" fo:margin-right="0cm" fo:text-indent="0cm" style:auto-text-indent="false"/>
    </style:style>
    <style:style style:name="P33" style:family="paragraph" style:parent-style-name="Standard">
      <style:paragraph-properties fo:margin-left="1.355cm" fo:margin-right="0cm" fo:line-height="0.847cm" fo:text-indent="-0.508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2.223cm" fo:margin-right="0cm" fo:text-indent="0cm" style:auto-text-indent="false"/>
    </style:style>
    <style:style style:name="P35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text-indent="0.847cm" style:auto-text-indent="false"/>
    </style:style>
    <style:style style:name="P37" style:family="paragraph" style:parent-style-name="Standard">
      <style:paragraph-properties fo:margin-left="0cm" fo:margin-right="0cm" fo:text-indent="0.847cm" style:auto-text-indent="false"/>
    </style:style>
    <style:style style:name="P38" style:family="paragraph" style:parent-style-name="Standard">
      <style:paragraph-properties fo:margin-left="0cm" fo:margin-right="0cm" fo:text-indent="0.353cm" style:auto-text-indent="false"/>
    </style:style>
    <style:style style:name="P39" style:family="paragraph" style:parent-style-name="Standard">
      <style:paragraph-properties fo:margin-left="0cm" fo:margin-right="0cm" fo:text-indent="0.35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0" style:family="paragraph" style:parent-style-name="Standard">
      <style:paragraph-properties fo:margin-left="0cm" fo:margin-right="0cm" fo:text-align="justify" fo:text-align-last="justify" style:justify-single-word="false" fo:orphans="2" fo:widows="2" fo:text-indent="0.353cm" style:auto-text-indent="false">
        <style:tab-stops>
          <style:tab-stop style:position="3.21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41" style:family="paragraph" style:parent-style-name="Standard">
      <style:paragraph-properties fo:margin-left="0cm" fo:margin-right="0cm" fo:text-align="justify" fo:text-align-last="justify" style:justify-single-word="false" fo:orphans="2" fo:widows="2" fo:text-indent="0.353cm" style:auto-text-indent="false">
        <style:tab-stops>
          <style:tab-stop style:position="3.21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42" style:family="paragraph" style:parent-style-name="Standard">
      <style:paragraph-properties fo:margin-left="0cm" fo:margin-right="0cm" fo:orphans="2" fo:widows="2" fo:text-indent="0.353cm" style:auto-text-indent="false">
        <style:tab-stops>
          <style:tab-stop style:position="3.21cm"/>
        </style:tab-stops>
      </style:paragraph-properties>
      <style:text-properties style:font-name="標楷體" style:letter-kerning="true" style:font-name-asian="標楷體" style:font-name-complex="新細明體"/>
    </style:style>
    <style:style style:name="P43" style:family="paragraph" style:parent-style-name="Standard">
      <style:paragraph-properties fo:margin-left="0cm" fo:margin-right="0cm" fo:text-align="end" style:justify-single-word="false" fo:orphans="2" fo:widows="2" fo:text-indent="0.353cm" style:auto-text-indent="false">
        <style:tab-stops>
          <style:tab-stop style:position="3.21cm"/>
        </style:tab-stops>
      </style:paragraph-properties>
    </style:style>
    <style:style style:name="P44" style:family="paragraph" style:parent-style-name="Standard">
      <style:paragraph-properties fo:margin-left="0cm" fo:margin-right="0cm" fo:text-align="end" style:justify-single-word="false" fo:orphans="2" fo:widows="2" fo:text-indent="0.353cm" style:auto-text-indent="false">
        <style:tab-stops>
          <style:tab-stop style:position="3.21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0cm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0cm" fo:orphans="2" fo:widows="2" fo:text-indent="0.988cm" style:auto-text-indent="false"/>
    </style:style>
    <style:style style:name="P50" style:family="paragraph" style:parent-style-name="Standard">
      <style:paragraph-properties fo:margin-left="0.912cm" fo:margin-right="0cm" style:line-height-at-least="0.776cm" fo:text-indent="-0.908cm" style:auto-text-indent="false" style:snap-to-layout-grid="false"/>
    </style:style>
    <style:style style:name="P51" style:family="paragraph" style:parent-style-name="Standard">
      <style:paragraph-properties fo:margin-left="0.912cm" fo:margin-right="0cm" style:line-height-at-least="0.776cm" fo:text-align="center" style:justify-single-word="false" fo:text-indent="-0.908cm" style:auto-text-indent="false" style:snap-to-layout-grid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0.912cm" fo:margin-right="0cm" style:line-height-at-least="0.776cm" fo:text-indent="-0.908cm" style:auto-text-indent="false" style:snap-to-layout-grid="false"/>
      <style:text-properties fo:font-size="14pt" style:font-name-asian="標楷體" style:font-size-asian="14pt"/>
    </style:style>
    <style:style style:name="P53" style:family="paragraph" style:parent-style-name="Standard">
      <style:paragraph-properties fo:margin-left="0.002cm" fo:margin-right="0cm" style:line-height-at-least="0.776cm" fo:text-align="justify" style:justify-single-word="false" fo:text-indent="0.004cm" style:auto-text-indent="false" style:snap-to-layout-grid="false"/>
      <style:text-properties fo:font-size="14pt" style:font-name-asian="標楷體" style:font-size-asian="14pt"/>
    </style:style>
    <style:style style:name="P54" style:family="paragraph" style:parent-style-name="Standard">
      <style:paragraph-properties fo:margin-left="0.917cm" fo:margin-right="0cm" style:line-height-at-least="0.776cm" fo:text-indent="-0.917cm" style:auto-text-indent="false" style:snap-to-layout-grid="false"/>
      <style:text-properties fo:font-size="13pt" style:font-name-asian="標楷體" style:font-size-asian="13pt"/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0" style:family="text">
      <style:text-properties style:font-name="標楷體" style:letter-kerning="true" style:font-name-asian="標楷體" style:font-name-complex="新細明體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style:letter-kerning="true" style:font-name-asian="標楷體" style:font-name-complex="細明體"/>
    </style:style>
    <style:style style:name="T13" style:family="text">
      <style:text-properties style:font-name="標楷體" style:letter-kerning="true" style:font-name-asian="標楷體" style:font-name-complex="細明體"/>
    </style:style>
    <style:style style:name="T14" style:family="text">
      <style:text-properties style:font-name="標楷體" style:letter-kerning="true" style:font-name-asian="標楷體" style:font-name-complex="Times New Roman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style:font-name-complex="標楷體" style:font-size-complex="14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color="#000000" style:font-name="標楷體" style:letter-kerning="true" style:font-name-asian="標楷體" style:font-name-complex="新細明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font-size="18pt" fo:font-weight="bold" style:font-name-asian="標楷體" style:font-size-asian="18pt" style:font-weight-asian="bold" style:font-size-complex="18pt"/>
    </style:style>
    <style:style style:name="T27" style:family="text">
      <style:text-properties style:font-name-asian="Times New Roman"/>
    </style:style>
    <style:style style:name="T28" style:family="text">
      <style:text-properties fo:font-size="8pt" style:font-name-asian="標楷體" style:font-size-asian="8pt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澎湖縣馬公市山水國民小學校園場所開放實施要點</text:span></text:p>
      <text:p text:style-name="P23"><text:span text:style-name="T2">一、依 <text:s text:c="3"/>據</text:span><text:span text:style-name="T5">：</text:span><text:span text:style-name="T24">依「澎湖縣立各級學校校園場所開放辦法」規定辦理。</text:span></text:p>
      <text:p text:style-name="P23"><text:span text:style-name="T2">二、目 <text:s text:c="3"/>的</text:span><text:span text:style-name="T5">：</text:span></text:p>
      <text:p text:style-name="P24"><text:span text:style-name="T15">（一）</text:span><text:span text:style-name="T10">開放運動設施，倡導正當性活動。</text:span></text:p>
      <text:p text:style-name="P25"><text:span text:style-name="T15">（二）</text:span><text:span text:style-name="T10">推動社區教育，落實學校社區化。</text:span></text:p>
      <text:p text:style-name="P25"><text:span text:style-name="T17">（三）</text:span><text:span text:style-name="T10">凝聚社區意識，建立社區共同體。</text:span></text:p>
      <text:p text:style-name="P25"><text:span text:style-name="T10">（四）推展全民體育，建構互利式機制。</text:span></text:p>
      <text:p text:style-name="P5"><text:span text:style-name="T2">三、開放原則：</text:span></text:p>
      <text:p text:style-name="P27"><text:span text:style-name="T17">（一）教學為主：</text:span><text:span text:style-name="T12">以</text:span><text:span text:style-name="T12">不影響教學</text:span><text:span text:style-name="T12">與</text:span><text:span text:style-name="T12">訓練為原則</text:span><text:span text:style-name="T12">。</text:span></text:p>
      <text:p text:style-name="P26"><text:span text:style-name="T12">（二）</text:span><text:span text:style-name="T12">安全</text:span><text:span text:style-name="T12">第一：以</text:span><text:span text:style-name="T12">不影響</text:span><text:span text:style-name="T12">校安與管理</text:span><text:span text:style-name="T12">為原則</text:span><text:span text:style-name="T12">。</text:span></text:p>
      <text:p text:style-name="P26"><text:span text:style-name="T12">（三）資源共享：以學校社區資源互惠</text:span><text:span text:style-name="T12">為原則</text:span><text:span text:style-name="T12">。</text:span></text:p>
      <text:p text:style-name="P28"><text:span text:style-name="T2">四、</text:span><text:span text:style-name="T4">開放範圍</text:span><text:span text:style-name="T2">：</text:span></text:p>
      <text:p text:style-name="P24"><text:span text:style-name="T15">（一）戶外：校園運動場地。</text:span></text:p>
      <text:p text:style-name="P24"><text:span text:style-name="T15">（二）室內：學生活動中心及教室。</text:span></text:p>
      <text:p text:style-name="Standard"><text:span text:style-name="T4">五、開放場地與時間：</text:span></text:p>
      <text:p text:style-name="P29"><text:span text:style-name="T15">（一）戶外場地：非教學與訓練活動期間，提供全日開放使用。</text:span></text:p>
      <text:p text:style-name="P29"><text:span text:style-name="T15">（二）活動中心：非教學與訓練活動期間，根據核准時間為準。</text:span></text:p>
      <text:p text:style-name="P29"><text:span text:style-name="T15">（三）班級教室：非教學與訓練活動期間，根據核准時間為準。</text:span></text:p>
      <text:p text:style-name="Standard"><text:span text:style-name="T4">六、開放對象：</text:span></text:p>
      <text:p text:style-name="P29"><text:span text:style-name="T15">（一）對內開放：本校教職員工生及學生家長。</text:span></text:p>
      <text:p text:style-name="P29"><text:span text:style-name="T15">（二）對外開放：學區內社區民眾及機關團體。</text:span></text:p>
      <text:p text:style-name="P30"><text:span text:style-name="T4">七、使用方式及內容：</text:span></text:p>
      <text:p text:style-name="P1"><text:span text:style-name="T15">（一）</text:span><text:span text:style-name="T14">以從事各種有益身心健康之休閒活動及社教文化活動為原則，不可做為婚喪喜慶筵席、告別式、選舉造勢（公辦政見會除外）或其他違反法令、善良風俗等活動。</text:span><text:span text:style-name="T15"> </text:span></text:p>
      <text:p text:style-name="P2"><text:span text:style-name="T15">（二）使用方式及內容須由借方，於申請表或活動企劃書中詳實填報及說明。</text:span><text:span text:style-name="T15"> </text:span></text:p>
      <text:p text:style-name="P11">八、申請程序及借用期限：</text:p>
      <text:p text:style-name="P31"><text:span text:style-name="T15">（一）申請程序：應填寫申請書（如附件一），於使用前15日，向校方提出申請，經該校核准後，繳驗相關證件與場地借用費後，始得使用。</text:span></text:p>
      <text:p text:style-name="P29"><text:span text:style-name="T15">（二）借用期限：1.個人休閒運動：以當日為限。 </text:span></text:p>
      <text:p text:style-name="P32"><text:span text:style-name="T15">2.舉辦團體活動：以一週為限。</text:span></text:p>
      <text:p text:style-name="P11">九、收費標準及優待事項：</text:p>
      <text:p text:style-name="P29"><text:span text:style-name="T15">（一）收費標準：依場地借用收費基準（如附件二）。</text:span></text:p>
      <text:p text:style-name="P33"><text:span text:style-name="T15">（二）優待事項：</text:span></text:p>
      <text:p text:style-name="P34"><text:span text:style-name="T15">1.縣府辦理或與其他機關團體合辦之各項活動，免費提供場地。</text:span></text:p>
      <text:p text:style-name="P34"><text:span text:style-name="T15">2.教育團體借用場地費用，得以5折優待。　</text:span></text:p>
      <text:p text:style-name="P34"><text:soft-page-break/><text:span text:style-name="T15">3.學校間如活動需要，免收場地使用費。</text:span></text:p>
      <text:p text:style-name="P34"><text:span text:style-name="T15">4.為本校師生辦理教育活動之借用團體，免收場地使用費。</text:span></text:p>
      <text:p text:style-name="P11">十、使用限制：</text:p>
      <text:p text:style-name="P35">違反下列情事者，限制使用：</text:p>
      <text:p text:style-name="P36"><text:span text:style-name="T15">（一）違反政府法令、公共秩序及社會善良風俗者。</text:span></text:p>
      <text:p text:style-name="P36"><text:span text:style-name="T15">（二）借用內容不符、有損活動場地設施與器材者。</text:span></text:p>
      <text:p text:style-name="P36"><text:span text:style-name="T15">（三）悖離社教意義、轉借他用或從事商業行為者。</text:span></text:p>
      <text:p text:style-name="P36"><text:span text:style-name="T15">（四）</text:span><text:span text:style-name="T25">任意張貼物件、破壞環境及攜帶違禁物品</text:span><text:span text:style-name="T15">者。</text:span></text:p>
      <text:p text:style-name="P11">十一、損害賠償：</text:p>
      <text:p text:style-name="P3"><text:span text:style-name="T15">（一）意外損害：依損害物之時價賠償或購買全新物賠償。</text:span></text:p>
      <text:p text:style-name="P3"><text:span text:style-name="T15">（二）惡意毀損：如係惡意搗毀，除照價賠償外另送法辦。</text:span></text:p>
      <text:p text:style-name="P11">十二、其他注意事項：</text:p>
      <text:p text:style-name="P29"><text:span text:style-name="T15">（一）辦理活動前，須投保團體意外險及其他相關保險事宜。</text:span></text:p>
      <text:p text:style-name="P29"><text:span text:style-name="T15">（二）借用場地嚴禁各式車輛進入並自行負責場地安全維護。</text:span><text:span text:style-name="T15"> </text:span></text:p>
      <text:p text:style-name="P29"><text:span text:style-name="T15">（三）運動傷害防護及安全急救等事宜由借用單位自行負責。</text:span><text:span text:style-name="T15"> </text:span></text:p>
      <text:p text:style-name="P29"><text:span text:style-name="T15">（四）借用單位若須另作場地佈置，應事先徵求學校之同意。</text:span><text:span text:style-name="T15"> </text:span></text:p>
      <text:p text:style-name="P29"><text:span text:style-name="T15">（五）本校如有特殊需要，得隨時終止借用，借方不得異議。</text:span><text:span text:style-name="T15"> </text:span></text:p>
      <text:p text:style-name="P29"><text:span text:style-name="T15">（六）未遵守學校場地開放規定者，本校有權拒絕往後借用。</text:span></text:p>
      <text:p text:style-name="P29"><text:span text:style-name="T15">（七）使用者應負責維護秩序及環境衛生，用畢應回復原狀。</text:span></text:p>
      <text:p text:style-name="P38"><text:span text:style-name="T2">十三、本要點經校務會議通過後實施，修正時亦同。</text:span></text:p>
      <text:p text:style-name="P3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<text:soft-page-break/>附件一</text:p>
      <text:p text:style-name="P18">澎湖縣馬公市山水國民小學校園場地借用申請表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8">借用單位</text:p>
          </table:table-cell>
          <table:table-cell table:style-name="表格1.B1" office:value-type="string">
            <text:p text:style-name="P46"/>
          </table:table-cell>
          <table:table-cell table:style-name="表格1.B1" office:value-type="string">
            <text:p text:style-name="P8">職銜姓名</text:p>
          </table:table-cell>
          <table:table-cell table:style-name="表格1.D1" office:value-type="string">
            <text:p text:style-name="P46"/>
          </table:table-cell>
        </table:table-row>
        <table:table-row table:style-name="表格1.1">
          <table:table-cell table:style-name="表格1.A2" office:value-type="string">
            <text:p text:style-name="P15">聯絡電話</text:p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15">活動人數</text:p>
          </table:table-cell>
          <table:table-cell table:style-name="表格1.D2" office:value-type="string">
            <text:p text:style-name="P46"/>
          </table:table-cell>
        </table:table-row>
        <table:table-row table:style-name="表格1.1">
          <table:table-cell table:style-name="表格1.A2" office:value-type="string">
            <text:p text:style-name="P15">借用場地</text:p>
          </table:table-cell>
          <table:table-cell table:style-name="表格1.B2" office:value-type="string">
            <text:p text:style-name="P46"/>
          </table:table-cell>
          <table:table-cell table:style-name="表格1.B2" office:value-type="string">
            <text:p text:style-name="P15">借用設備</text:p>
          </table:table-cell>
          <table:table-cell table:style-name="表格1.D2" office:value-type="string">
            <text:p text:style-name="P46"/>
          </table:table-cell>
        </table:table-row>
        <table:table-row table:style-name="表格1.1">
          <table:table-cell table:style-name="表格1.A2" office:value-type="string">
            <text:p text:style-name="P15">場地借用費</text:p>
          </table:table-cell>
          <table:table-cell table:style-name="表格1.B2" office:value-type="string">
            <text:p text:style-name="P47">元</text:p>
          </table:table-cell>
          <table:table-cell table:style-name="表格1.B2" office:value-type="string">
            <text:p text:style-name="P14">經收人</text:p>
          </table:table-cell>
          <table:table-cell table:style-name="表格1.D2" office:value-type="string">
            <text:p text:style-name="P46"/>
          </table:table-cell>
        </table:table-row>
        <table:table-row table:style-name="表格1.1">
          <table:table-cell table:style-name="表格1.A2" office:value-type="string">
            <text:p text:style-name="P15">用途說明</text:p>
          </table:table-cell>
          <table:table-cell table:style-name="表格1.D2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5">借用時間</text:p>
          </table:table-cell>
          <table:table-cell table:style-name="表格1.B6" table:number-columns-spanned="3" office:value-type="string">
            <text:p text:style-name="P19"><text:span text:style-name="T6">自民國</text:span><text:span text:style-name="T5"> <text:s text:c="3"/></text:span><text:span text:style-name="T6">年</text:span><text:span text:style-name="T5"> <text:s text:c="3"/></text:span><text:span text:style-name="T6">月</text:span><text:span text:style-name="T5"> <text:s text:c="3"/></text:span><text:span text:style-name="T6">日</text:span><text:span text:style-name="T5"> <text:s text:c="3"/></text:span><text:span text:style-name="T6">時</text:span><text:span text:style-name="T5"> <text:s/></text:span><text:span text:style-name="T6">分起</text:span></text:p>
            <text:p text:style-name="P19"><text:span text:style-name="T6">至民國</text:span><text:span text:style-name="T5"> <text:s text:c="3"/>年 <text:s text:c="3"/>月 <text:s text:c="3"/>日 <text:s text:c="3"/>時 <text:s/>分止</text:span></text:p>
            <text:p text:style-name="P45"><text:span text:style-name="T5">共（ <text:s text:c="5"/>）天（ <text:s text:c="5"/>）時</text:span></text:p>
          </table:table-cell>
          <table:covered-table-cell/>
          <table:covered-table-cell/>
        </table:table-row>
      </table:table>
      <text:p text:style-name="P42"><text:tab/></text:p>
      <text:p text:style-name="P49"><text:span text:style-name="T7">茲申請借用上列場地及設備，並願遵守貴校管理規定，如有違</text:span><text:span text:style-name="T7">反，</text:span><text:span text:style-name="T7">願負賠償</text:span><text:span text:style-name="T7">與法律</text:span><text:span text:style-name="T7">責任。</text:span><text:span text:style-name="T7"> </text:span><text:span text:style-name="T7">此致 </text:span></text:p>
      <text:p text:style-name="P6"><text:span text:style-name="T5">山水國民小學</text:span><text:span text:style-name="T7"><text:tab/></text:span></text:p>
      <text:p text:style-name="P43"><text:span text:style-name="T10"><text:tab/></text:span><text:span text:style-name="T7">借用人： <text:s text:c="17"/>（簽章）</text:span></text:p>
      <text:p text:style-name="P43"><text:span text:style-name="T7"/></text:p>
      <text:p text:style-name="P43"><text:span text:style-name="T7"/></text:p>
      <text:p text:style-name="P40">中華民國 <text:s text:c="4"/>年 <text:s text:c="3"/>月 <text:s text:c="3"/>日</text:p>
      <text:p text:style-name="P40"/>
      <text:p text:style-name="P40"/>
      <text:p text:style-name="P40"/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4"><text:span text:style-name="T5">決 <text:s text:c="4"/>行</text:span></text:p>
          </table:table-cell>
          <table:table-cell table:style-name="表格2.B1" office:value-type="string">
            <text:p text:style-name="P14">總務主任</text:p>
          </table:table-cell>
          <table:table-cell table:style-name="表格2.C1" office:value-type="string">
            <text:p text:style-name="P14">校長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8"/>
          </table:table-cell>
          <table:table-cell table:style-name="表格2.C2" office:value-type="string">
            <text:p text:style-name="P48"/>
          </table:table-cell>
        </table:table-row>
      </table:table>
      <text:p text:style-name="P36"/>
      <text:p text:style-name="P12"/>
      <text:p text:style-name="P12"/>
      <text:p text:style-name="P12"/>
      <text:p text:style-name="P12"/>
      <text:p text:style-name="P12"><text:soft-page-break/>附件二</text:p>
      <text:p text:style-name="P20"><text:span text:style-name="T26">澎湖縣山水國小校園場地借用收費基準表 <text:s text:c="2"/></text:span>單位：元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場地類別</text:p>
          </table:table-cell>
          <table:table-cell table:style-name="表格3.B1" table:number-columns-spanned="2" office:value-type="string">
            <text:p text:style-name="P9">收費基準（新台幣）</text:p>
          </table:table-cell>
          <table:covered-table-cell/>
        </table:table-row>
        <table:table-row table:style-name="表格3.2">
          <table:table-cell table:style-name="表格3.A1" table:number-rows-spanned="4" office:value-type="string">
            <text:p text:style-name="P9"/>
            <text:p text:style-name="P9">活動中心</text:p>
            <text:p text:style-name="P21"/>
          </table:table-cell>
          <table:table-cell table:style-name="表格3.A1" office:value-type="string">
            <text:p text:style-name="P51">Ａ場地</text:p>
          </table:table-cell>
          <table:table-cell table:style-name="表格3.B1" office:value-type="string">
            <text:p text:style-name="P52">每日1,000元計。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51">Ｂ水電</text:p>
          </table:table-cell>
          <table:table-cell table:style-name="表格3.B1" office:value-type="string">
            <text:p text:style-name="P50"><text:span text:style-name="T23">使用水電，每日酌收水電費500元。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51">Ｃ器材</text:p>
          </table:table-cell>
          <table:table-cell table:style-name="表格3.B1" office:value-type="string">
            <text:p text:style-name="P52">依借用之器材種類，酌收器材費。</text:p>
          </table:table-cell>
        </table:table-row>
        <table:table-row table:style-name="表格3.2">
          <table:covered-table-cell/>
          <table:table-cell table:style-name="表格3.B1" table:number-columns-spanned="2" office:value-type="string">
            <text:p text:style-name="P52">依三項總和計算收費之。</text:p>
          </table:table-cell>
          <table:covered-table-cell/>
        </table:table-row>
        <table:table-row table:style-name="表格3.6">
          <table:table-cell table:style-name="表格3.A1" office:value-type="string">
            <text:p text:style-name="P22"/>
            <text:p text:style-name="P10">運動場</text:p>
            <text:p text:style-name="P22"/>
          </table:table-cell>
          <table:table-cell table:style-name="表格3.B1" table:number-columns-spanned="2" office:value-type="string">
            <text:p text:style-name="P50"><text:span text:style-name="T23">每日1,000元，使用照明，加收電費500元。</text:span></text:p>
          </table:table-cell>
          <table:covered-table-cell/>
        </table:table-row>
        <table:table-row table:style-name="表格3.6">
          <table:table-cell table:style-name="表格3.A1" office:value-type="string">
            <text:p text:style-name="P9">室外綜合球場</text:p>
          </table:table-cell>
          <table:table-cell table:style-name="表格3.B1" table:number-columns-spanned="2" office:value-type="string">
            <text:p text:style-name="P52">一面球場每日500元。</text:p>
          </table:table-cell>
          <table:covered-table-cell/>
        </table:table-row>
        <table:table-row table:style-name="表格3.6">
          <table:table-cell table:style-name="表格3.A1" office:value-type="string">
            <text:p text:style-name="P9">教室</text:p>
          </table:table-cell>
          <table:table-cell table:style-name="表格3.B1" table:number-columns-spanned="2" office:value-type="string">
            <text:p text:style-name="P53">每間教室200元；使用水電，加收水電費200元。使用電腦者，每部酌收50元。</text:p>
          </table:table-cell>
          <table:covered-table-cell/>
        </table:table-row>
        <table:table-row table:style-name="表格3.9">
          <table:table-cell table:style-name="表格3.A1" office:value-type="string">
            <text:p text:style-name="P7"><text:span text:style-name="T20">備</text:span><text:span text:style-name="T27"> <text:s text:c="6"/></text:span><text:span text:style-name="T20">註</text:span></text:p>
          </table:table-cell>
          <table:table-cell table:style-name="表格3.B1" table:number-columns-spanned="2" office:value-type="string">
            <text:p text:style-name="P54"/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后里鄉后里國民小學運動場地設施管理辦法</dc:title>
    <meta:initial-creator>user</meta:initial-creator>
    <meta:creation-date>2010-10-23T02:00:00</meta:creation-date>
    <dc:date>2016-06-21T10:18:55.381000000</dc:date>
    <meta:print-date>2012-03-31T08:35:00</meta:print-date>
    <meta:editing-cycles>12</meta:editing-cycles>
    <meta:editing-duration>PT52M41S</meta:editing-duration>
    <meta:document-statistic meta:table-count="3" meta:image-count="0" meta:object-count="0" meta:page-count="4" meta:paragraph-count="97" meta:word-count="1465" meta:character-count="1606" meta:non-whitespace-character-count="1491"/>
    <meta:generator>LibreOffice/5.1.3.2$Windows_x86 LibreOffice_project/644e4637d1d8544fd9f56425bd6cec110e49301b</meta:generator>
  </office:meta>
</office:document-meta>
</file>